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1666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新特明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line-height="150%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line-height="150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fo:line-height="150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0.4166in" fo:text-indent="1.0625in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margin-top="0.075in" fo:line-height="0.4166in" fo:margin-left="1.3784in">
        <style:tab-stops>
          <style:tab-stop style:type="right" style:position="5.1215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075in" fo:line-height="0.4166in" fo:margin-left="1.3784in">
        <style:tab-stops>
          <style:tab-stop style:type="right" style:position="5.1215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075in" fo:line-height="0.4166in" fo:margin-left="1.3784in">
        <style:tab-stops>
          <style:tab-stop style:type="right" style:position="5.1215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075in" fo:line-height="0.4166in" fo:margin-left="1.3784in">
        <style:tab-stops>
          <style:tab-stop style:type="right" style:position="5.1215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075in" fo:line-height="0.4166in" fo:margin-left="1.3784in">
        <style:tab-stops>
          <style:tab-stop style:type="right" style:position="5.1215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top="0.075in" fo:line-height="0.4166in" fo:margin-left="1.3784in">
        <style:tab-stops>
          <style:tab-stop style:type="right" style:position="5.1215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25in" fo:line-height="0.4166in" fo:text-indent="1.0625in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華康新特明體" fo:font-weight="bold" style:font-weight-asian="bold" style:font-weight-complex="bold"/>
    </style:style>
    <style:style style:name="P42" style:parent-style-name="內文" style:family="paragraph">
      <style:paragraph-properties style:snap-to-layout-grid="false" fo:margin-top="0.075in" fo:line-height="0.4166in" fo:margin-left="1.3784in">
        <style:tab-stops>
          <style:tab-stop style:type="right" style:position="5.1215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075in" fo:line-height="0.4166in" fo:margin-left="1.3784in">
        <style:tab-stops>
          <style:tab-stop style:type="right" style:position="5.1215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top="0.075in" fo:line-height="0.4166in" fo:margin-left="1.3784in">
        <style:tab-stops>
          <style:tab-stop style:type="right" style:position="5.121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top="0.075in" fo:line-height="0.4166in" fo:margin-left="1.3784in">
        <style:tab-stops>
          <style:tab-stop style:type="right" style:position="5.1215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075in" fo:line-height="0.4166in" fo:margin-left="1.378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Power of Attorney</text:p>
      <text:p text:style-name="P2"/>
      <text:p text:style-name="P3"><text:span text:style-name="T4">Herewith, I<text:s/></text:span><text:span text:style-name="T5">(name)</text:span><text:span text:style-name="T6">　　　　　　　</text:span><text:span text:style-name="T7"><text:s/>authorize<text:s/></text:span><text:span text:style-name="T8">(name)</text:span><text:span text:style-name="T9">　　　　　　　　</text:span><text:span text:style-name="T10"><text:s/>to carry out the procedure for me because I have something to do and cannot handle</text:span><text:span text:style-name="T11"><text:line-break/></text:span><text:span text:style-name="T12">　　　　　　　　　</text:span><text:span text:style-name="T13"><text:s/>personally.</text:span></text:p>
      <text:p text:style-name="P14"><text:span text:style-name="T15">To:<text:s/></text:span></text:p>
      <text:p text:style-name="P16">Office of Academic Affairs, National Sun Yat-Sen University</text:p>
      <text:p text:style-name="P17"/>
      <text:p text:style-name="P18">Authorizer</text:p>
      <text:p text:style-name="P19"><text:span text:style-name="T20">Name:<text:s/></text:span><text:span text:style-name="T21"><text:tab/></text:span><text:span text:style-name="T22">(Signature/stamp)</text:span></text:p>
      <text:p text:style-name="P23"><text:span text:style-name="T24">Student No.:<text:s/></text:span><text:span text:style-name="T25"><text:tab/></text:span></text:p>
      <text:p text:style-name="P26"><text:span text:style-name="T27">Department/institute:</text:span><text:span text:style-name="T28"><text:s/></text:span><text:span text:style-name="T29"><text:tab/></text:span></text:p>
      <text:p text:style-name="P30"><text:span text:style-name="T31">ID number:<text:s/></text:span><text:span text:style-name="T32"><text:tab/></text:span></text:p>
      <text:p text:style-name="P33"><text:span text:style-name="T34">Household address:<text:s/></text:span><text:span text:style-name="T35"><text:tab/></text:span></text:p>
      <text:p text:style-name="P36"><text:span text:style-name="T37">Phone number:<text:s/></text:span><text:span text:style-name="T38"><text:tab/></text:span></text:p>
      <text:p text:style-name="P39"><text:span text:style-name="T40">Authorizee<text:s/></text:span><text:span text:style-name="T41">(It is necessary to present the ID card)</text:span></text:p>
      <text:p text:style-name="P42"><text:span text:style-name="T43">Name:<text:s/></text:span><text:span text:style-name="T44"><text:tab/></text:span><text:span text:style-name="T45">(Signature/stamp)</text:span></text:p>
      <text:p text:style-name="P46"><text:span text:style-name="T47">ID number:<text:s/></text:span><text:span text:style-name="T48"><text:tab/></text:span></text:p>
      <text:p text:style-name="P49"><text:span text:style-name="T50">Household address:<text:s/></text:span><text:span text:style-name="T51"><text:tab/></text:span></text:p>
      <text:p text:style-name="P52"><text:span text:style-name="T53">Phone number:<text:s/></text:span><text:span text:style-name="T54"><text:tab/></text:span></text:p>
      <text:p text:style-name="P55"><text:span text:style-name="T56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1666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託　書</dc:title>
    <meta:initial-creator>.</meta:initial-creator>
    <dc:creator>tomsu</dc:creator>
    <meta:creation-date>2016-04-19T01:38:00Z</meta:creation-date>
    <dc:date>2016-04-19T01:38:00Z</dc:date>
    <meta:print-date>2012-03-31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