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in"/>
      </text:list-level-style-bullet>
    </text:list-style>
    <text:list-style style:name="LFO2">
      <text:list-level-style-bullet text:level="1" text:bullet-char="□">
        <style:list-level-properties text:space-before="0in" text:min-label-width="0.15i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4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097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全真勘亭流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-asian="全真勘亭流" fo:font-size="20pt" style:font-size-asian="20pt" style:font-size-complex="20pt"/>
    </style:style>
    <style:style style:name="P8" style:parent-style-name="內文" style:family="paragraph">
      <style:paragraph-properties fo:text-align="justify" fo:margin-top="0.0833in" fo:margin-bottom="0.0833in">
        <style:tab-stops>
          <style:tab-stop style:type="left" style:position="5.125in"/>
        </style:tab-stops>
      </style:paragraph-properties>
      <style:text-properties style:font-name-asian="標楷體" fo:font-size="10pt" style:font-size-asian="10pt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3576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5597in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0111in"/>
    </style:style>
    <style:style style:name="TableColumn20" style:family="table-column">
      <style:table-column-properties style:column-width="0.0423in"/>
    </style:style>
    <style:style style:name="TableColumn21" style:family="table-column">
      <style:table-column-properties style:column-width="0.7354in"/>
    </style:style>
    <style:style style:name="TableColumn22" style:family="table-column">
      <style:table-column-properties style:column-width="0.1708in"/>
    </style:style>
    <style:style style:name="TableColumn23" style:family="table-column">
      <style:table-column-properties style:column-width="1.1138in"/>
    </style:style>
    <style:style style:name="Table9" style:family="table">
      <style:table-properties style:width="6.7319in" style:rel-width="100%" fo:margin-left="0in" table:align="left"/>
    </style:style>
    <style:style style:name="TableRow24" style:family="table-row">
      <style:table-row-properties style:min-row-height="0.554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652in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513in"/>
      <style:text-properties style:font-name-asian="標楷體" fo:font-size="11pt" style:font-size-asian="11pt"/>
    </style:style>
    <style:style style:name="P31" style:parent-style-name="內文" style:family="paragraph">
      <style:paragraph-properties fo:text-align="center" fo:text-indent="0.0513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075in" fo:text-indent="0.7798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0.5222in"/>
    </style:style>
    <style:style style:name="TableCell5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0652in"/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0513in"/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text-indent="0.0513in"/>
      <style:text-properties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4875in"/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0583in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 fo:text-indent="0.0583in"/>
      <style:text-properties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.4875in"/>
      <style:text-properties style:font-name-asian="標楷體" fo:font-size="11pt" style:font-size-asian="11pt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-top="0.0138in solid #000000" fo:border-left="0.0208in solid #000000" fo:border-bottom="0.0625in double #000000" style:border-line-width-bottom="0.0208in 0.0208in 0.0208in" fo:border-right="0.0208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847in" fo:text-indent="-0.1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847in" fo:text-indent="-0.1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paragraph-properties fo:margin-left="0.1847in" fo:text-indent="-0.1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fo:margin-left="0.1847in" fo:text-indent="-0.1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6298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847in" fo:text-indent="-0.1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7" style:family="table-row">
      <style:table-row-properties style:min-row-height="0.6298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1847in" fo:text-indent="-0.1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629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1847in" fo:text-indent="-0.1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內文" style:family="paragraph">
      <style:paragraph-properties fo:text-indent="0.3208in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0.1125in"/>
      <style:text-properties style:font-name-asian="標楷體" fo:font-size="11pt" style:font-size-asian="11pt"/>
    </style:style>
    <style:style style:name="TableRow144" style:family="table-row">
      <style:table-row-properties style:min-row-height="0.6298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1847in" fo:text-indent="-0.1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SimSun" style:font-name-asian="SimSun" style:font-name-complex="SimSun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Row159" style:family="table-row">
      <style:table-row-properties style:min-row-height="0.6298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1847in" fo:text-indent="-0.18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0.1125in"/>
      <style:text-properties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0.2305in"/>
      <style:text-properties style:font-name-asian="標楷體" fo:font-size="11pt" style:font-size-asian="11pt"/>
    </style:style>
    <style:style style:name="TableRow169" style:family="table-row">
      <style:table-row-properties style:min-row-height="0.6298in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2305in"/>
      <style:text-properties style:font-name-asian="標楷體" fo:font-size="11pt" style:font-size-asian="11pt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text-indent="0.2305in"/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start" fo:margin-top="0.0138in" fo:margin-bottom="0.0138in" fo:text-indent="-0.7479in"/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start" fo:margin-top="0.0138in" fo:margin-bottom="0.0138in" fo:text-indent="-0.7479in"/>
      <style:text-properties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center" fo:margin-top="0.0833in" fo:margin-bottom="0.0833in" fo:margin-left="0.7479in" fo:text-indent="-0.7479in">
        <style:tab-stops/>
      </style:paragraph-properties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margin-top="0.0833in" fo:margin-bottom="0.0833in" fo:margin-left="0.7479in" fo:text-indent="-0.7479in">
        <style:tab-stops/>
      </style:paragraph-properties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end" fo:margin-top="0.0833in" fo:margin-bottom="0.0833in" fo:margin-left="0.7479in" fo:text-indent="-0.7479in">
        <style:tab-stops/>
      </style:paragraph-properties>
      <style:text-properties style:font-name-asian="標楷體" fo:font-size="9pt" style:font-size-asian="9pt"/>
    </style:style>
    <style:style style:name="P184" style:parent-style-name="內文" style:family="paragraph">
      <style:paragraph-properties style:snap-to-layout-grid="false" fo:text-align="end" fo:margin-top="0.0833in" fo:margin-bottom="0.0833in" fo:margin-left="0.7479in" fo:text-indent="-0.7479in">
        <style:tab-stops/>
      </style:paragraph-properties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National Sun Yat-Sen University</text:span></text:p>
      <text:p text:style-name="P4"><text:span text:style-name="T5">Application Form for<text:s/></text:span><text:span text:style-name="T6">Change</text:span><text:span text:style-name="T7"><text:s/>of Enrollment Status</text:span></text:p>
      <text:p text:style-name="P8">Date:<text:s/><text:tab/>No.:<text:s/>(　　)－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udent No.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Department/institute/</text:p>
            <text:p text:style-name="P31">year</text:p>
          </table:table-cell>
          <table:covered-table-cell/>
          <table:table-cell table:style-name="TableCell32" table:number-columns-spanned="8">
            <text:p text:style-name="P33"><text:span text:style-name="T34">Department/institute</text:span><text:span text:style-name="T35"><text:s text:c="2"/></text:span><text:span text:style-name="T36">□</text:span><text:span text:style-name="T37">Bachelor</text:span><text:span text:style-name="T38"><text:s/></text:span><text:span text:style-name="T39"><text:s/></text:span><text:span text:style-name="T40">□</text:span><text:span text:style-name="T41">Master</text:span><text:span text:style-name="T42"><text:s/></text:span><text:span text:style-name="T43">□</text:span><text:span text:style-name="T44">Ph. D.<text:s/></text:span><text:span text:style-name="T45"><text:s/></text:span><text:span text:style-name="T46">□</text:span><text:span text:style-name="T47">Prof. class</text:span></text:p>
            <text:p text:style-name="P48"><text:span text:style-name="T49">□</text:span><text:span text:style-name="T50">Student</text:span><text:span text:style-name="T51"><text:s text:c="4"/></text:span><text:span text:style-name="T52">Year</text:span><text:span text:style-name="T53"><text:s text:c="2"/></text:span><text:span text:style-name="T54">□</text:span><text:span text:style-name="T55">Alum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am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Entrance</text:p>
            <text:p text:style-name="P63">MM/YY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Graduation</text:p>
            <text:p text:style-name="P68">MM/YY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4">
            <text:p text:style-name="P73">Chan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□</text:span><text:span text:style-name="T78">Chinese/English name</text:span></text:p>
          </table:table-cell>
          <table:covered-table-cell/>
          <table:table-cell table:style-name="TableCell79">
            <text:p text:style-name="P80">Before chang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After change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rows-spanned="3">
            <text:p text:style-name="P88">Documents</text:p>
          </table:table-cell>
          <table:table-cell table:style-name="TableCell89" table:number-columns-spanned="2" table:number-rows-spanned="3">
            <text:p text:style-name="P90"><text:span text:style-name="T91">□</text:span><text:span text:style-name="T92">Household registration transcript</text:span></text:p>
            <text:p text:style-name="P93"><text:span text:style-name="T94">□</text:span><text:span text:style-name="T95">Copy of ID card</text:span></text:p>
            <text:p text:style-name="P96"><text:span text:style-name="T97">□</text:span><text:span text:style-name="T98">Others</text:span><text:span text:style-name="T99"><text:s/>(</text:span><text:span text:style-name="T100">　　　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□</text:span><text:span text:style-name="T106">Birth date</text:span></text:p>
          </table:table-cell>
          <table:covered-table-cell/>
          <table:table-cell table:style-name="TableCell107">
            <text:p text:style-name="P108">Before change<text:s/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After change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□</text:span><text:span text:style-name="T121">ID number</text:span></text:p>
          </table:table-cell>
          <table:covered-table-cell/>
          <table:table-cell table:style-name="TableCell122">
            <text:p text:style-name="P123">Before change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After change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□</text:span><text:span text:style-name="T136">Guardian’s name</text:span></text:p>
            <text:p text:style-name="P137">(contact)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□<text:s/>Phone number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(　　)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□</text:span><text:span text:style-name="T148">Mail address</text:span></text:p>
          </table:table-cell>
          <table:covered-table-cell/>
          <table:table-cell table:style-name="TableCell149" table:number-columns-spanned="12">
            <text:p text:style-name="P150">□□□</text:p>
            <text:p text:style-name="P151"/>
            <text:p text:style-name="P152"><text:span text:style-name="T153">※</text:span><text:span text:style-name="T154"><text:s/>A “Letter of Parental Consent” is needed for<text:s/></text:span><text:span text:style-name="T155">an<text:s/></text:span><text:span text:style-name="T156">undergraduate. It is not required if the registered household address is</text:span><text:span text:style-name="T157"><text:s/>the</text:span><text:span text:style-name="T158"><text:s/>s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□</text:span><text:span text:style-name="T163"><text:tab/></text:span><text:span text:style-name="T164">Registered household address</text:span>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Applicant’s signature</text:span>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Remarks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ext:p text:style-name="P181">Handled<text:s/>by:</text:p>
      <text:p text:style-name="P182"/>
      <text:p text:style-name="P183">Retention time: 1 year</text:p>
      <text:p text:style-name="P184"><text:span text:style-name="T185">Form number:<text:s/></text:span><text:span text:style-name="T186">ACAA-3-0</text:span><text:span text:style-name="T187">2</text:span><text:span text:style-name="T188">-0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in"/>
      </text:list-level-style-bullet>
    </text:list-style>
    <text:list-style style:name="LFO2">
      <text:list-level-style-bullet text:level="1" text:bullet-char="□">
        <style:list-level-properties text:space-before="0in" text:min-label-width="0.15i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4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097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生更改學籍資料申請書</dc:title>
    <meta:initial-creator>註冊組</meta:initial-creator>
    <dc:creator>tomsu</dc:creator>
    <meta:creation-date>2016-04-19T01:38:00Z</meta:creation-date>
    <dc:date>2016-04-19T01:38:00Z</dc:date>
    <meta:print-date>2004-12-14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