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華康勘亭流" fo:color="#000000" fo:font-size="20pt" style:font-size-asian="20pt" style:font-size-complex="20pt"/>
    </style:style>
    <style:style style:name="P3" style:parent-style-name="內文" style:family="paragraph">
      <style:paragraph-properties style:line-break="normal" fo:text-align="end" style:line-height-at-least="0.2222in"/>
      <style:text-properties style:font-name-asian="標楷體" fo:color="#000000" fo:font-size="10pt" style:font-size-asian="10pt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0.6479in"/>
    </style:style>
    <style:style style:name="TableColumn7" style:family="table-column">
      <style:table-column-properties style:column-width="0.336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1368in"/>
    </style:style>
    <style:style style:name="TableColumn11" style:family="table-column">
      <style:table-column-properties style:column-width="0.0256in"/>
    </style:style>
    <style:style style:name="TableColumn12" style:family="table-column">
      <style:table-column-properties style:column-width="0.9798in"/>
    </style:style>
    <style:style style:name="TableColumn13" style:family="table-column">
      <style:table-column-properties style:column-width="0.5645in"/>
    </style:style>
    <style:style style:name="TableColumn14" style:family="table-column">
      <style:table-column-properties style:column-width="0.1659in"/>
    </style:style>
    <style:style style:name="TableColumn15" style:family="table-column">
      <style:table-column-properties style:column-width="1.425in"/>
    </style:style>
    <style:style style:name="Table4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4034in"/>
    </style:style>
    <style:style style:name="TableCell1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19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2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Row29" style:family="table-row">
      <style:table-row-properties style:row-height="0.5951in" fo:keep-together="always"/>
    </style:style>
    <style:style style:name="TableCell3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388in"/>
      <style:text-properties style:font-name-asian="標楷體"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388in"/>
      <style:text-properties style:font-name-asian="標楷體" fo:color="#000000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388in" fo:margin-left="0.0347in" fo:text-indent="-0.0013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" style:parent-style-name="預設段落字型" style:family="text"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style:line-height-at-least="0.1388in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3" style:family="table-row">
      <style:table-row-properties style:min-row-height="0.4569in" fo:keep-together="always"/>
    </style:style>
    <style:style style:name="TableCell5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388in" fo:margin-left="0.0625in" fo:text-indent="-0.0625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388in" fo:margin-left="0.05in">
        <style:tab-stops/>
      </style:paragraph-properties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line-height-at-least="0.1388in" fo:margin-left="0.2375in" fo:text-indent="-0.1875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" style:parent-style-name="預設段落字型" style:family="text"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line-height-at-least="0.1388in" fo:margin-left="0.05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8" style:family="table-row">
      <style:table-row-properties style:min-row-height="0.3756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71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74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Row75" style:family="table-row">
      <style:table-row-properties style:min-row-height="0.3597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78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81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Row82" style:family="table-row">
      <style:table-row-properties style:min-row-height="0.4194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87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Row88" style:family="table-row">
      <style:table-row-properties style:min-row-height="0.6736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388in" fo:text-indent="3in"/>
      <style:text-properties style:font-name-asian="標楷體" fo:color="#000000" fo:font-size="9pt" style:font-size-asian="9pt" style:font-size-complex="9pt"/>
    </style:style>
    <style:style style:name="P93" style:parent-style-name="內文" style:family="paragraph">
      <style:paragraph-properties style:line-height-at-least="0.1388in"/>
      <style:text-properties fo:font-size="9pt" style:font-size-asian="9pt" style:font-size-complex="9pt"/>
    </style:style>
    <style:style style:name="P94" style:parent-style-name="內文" style:family="paragraph">
      <style:paragraph-properties style:line-height-at-least="0.1388in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style:line-height-at-least="0.1388in" fo:margin-left="0.5597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1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4" style:parent-style-name="內文" style:family="paragraph">
      <style:paragraph-properties style:line-height-at-least="0.1388in" fo:margin-left="0.5597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1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8" style:parent-style-name="內文" style:family="paragraph">
      <style:paragraph-properties style:line-height-at-least="0.1388in" fo:margin-left="0.5597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1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line-height-at-least="0.1388in" fo:text-indent="3in"/>
      <style:text-properties style:font-name-asian="標楷體" fo:color="#000000" fo:font-size="9pt" style:font-size-asian="9pt" style:font-size-complex="9pt"/>
    </style:style>
    <style:style style:name="TableRow113" style:family="table-row">
      <style:table-row-properties style:min-row-height="0.6687in" fo:keep-together="always"/>
    </style:style>
    <style:style style:name="TableCell11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18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19" style:parent-style-name="內文" style:family="paragraph">
      <style:paragraph-properties style:line-height-at-least="0.1388in" fo:margin-left="-0.0048in" fo:text-indent="0.0034in">
        <style:tab-stops/>
      </style:paragraph-properties>
      <style:text-properties style:font-name-asian="標楷體" fo:color="#000000" fo:font-size="9pt" style:font-size-asian="9pt" style:font-size-complex="9pt"/>
    </style:style>
    <style:style style:name="P120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Row121" style:family="table-row">
      <style:table-row-properties style:min-row-height="0.5687in" fo:keep-together="always"/>
    </style:style>
    <style:style style:name="TableCell12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24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29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30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9pt" style:font-size-asian="9pt" style:font-size-complex="9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388in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388in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388in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388in"/>
      <style:text-properties style:font-name-asian="標楷體" fo:color="#000000" fo:font-size="9pt" style:font-size-asian="9pt" style:font-size-complex="9pt"/>
    </style:style>
    <style:style style:name="TableRow145" style:family="table-row">
      <style:table-row-properties style:min-row-height="1.1125in" fo:keep-together="always"/>
    </style:style>
    <style:style style:name="TableCell14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388in"/>
      <style:text-properties style:font-name-asian="標楷體" fo:color="#00000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5in" style:line-height-at-least="0.1388in" fo:margin-left="0.1375in" fo:text-indent="-0.1375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fo:color="#000000" fo:font-size="7pt" style:font-size-asian="7pt" style:font-size-complex="7pt"/>
    </style:style>
    <style:style style:name="T151" style:parent-style-name="預設段落字型" style:family="text">
      <style:text-properties style:font-name-asian="標楷體" fo:color="#000000" fo:font-size="7pt" style:font-size-asian="7pt" style:font-size-complex="7pt"/>
    </style:style>
    <style:style style:name="T152" style:parent-style-name="預設段落字型" style:family="text">
      <style:text-properties style:font-name-asian="標楷體" fo:color="#000000" fo:font-size="7pt" style:font-size-asian="7pt" style:font-size-complex="7pt"/>
    </style:style>
    <style:style style:name="P153" style:parent-style-name="內文" style:family="paragraph">
      <style:paragraph-properties style:snap-to-layout-grid="false" fo:margin-top="0.05in" style:line-height-at-least="0.1388in" fo:margin-left="0.1375in" fo:text-indent="-0.1375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color="#000000" fo:font-size="7pt" style:font-size-asian="7pt" style:font-size-complex="7pt"/>
    </style:style>
    <style:style style:name="T155" style:parent-style-name="預設段落字型" style:family="text">
      <style:text-properties style:font-name-asian="標楷體" fo:color="#000000" fo:font-size="7pt" style:font-size-asian="7pt" style:font-size-complex="7pt"/>
    </style:style>
    <style:style style:name="T156" style:parent-style-name="預設段落字型" style:family="text">
      <style:text-properties style:font-name-asian="標楷體" fo:color="#000000" fo:font-size="7pt" style:font-size-asian="7pt" style:font-size-complex="7pt"/>
    </style:style>
    <style:style style:name="P157" style:parent-style-name="內文" style:family="paragraph">
      <style:paragraph-properties style:snap-to-layout-grid="false" fo:margin-top="0.05in" style:line-height-at-least="0.1388in" fo:margin-left="0.1722in">
        <style:tab-stops/>
      </style:paragraph-properties>
      <style:text-properties style:font-name-asian="標楷體" fo:color="#000000" fo:font-size="7pt" style:font-size-asian="7pt" style:font-size-complex="7pt"/>
    </style:style>
    <style:style style:name="P158" style:parent-style-name="內文" style:family="paragraph">
      <style:paragraph-properties style:snap-to-layout-grid="false" fo:margin-top="0.05in" style:line-height-at-least="0.1388in" fo:margin-left="0.1375in" fo:text-indent="-0.1375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7pt" style:font-size-asian="7pt" style:font-size-complex="7pt"/>
    </style:style>
    <style:style style:name="T160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1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388in"/>
      <style:text-properties style:font-name-asian="標楷體" fo:color="#000000" fo:font-size="9pt" style:font-size-asian="9pt" style:font-size-complex="9pt"/>
    </style:style>
    <style:style style:name="P164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9pt" style:font-size-asian="9pt" style:font-size-complex="9pt"/>
    </style:style>
    <style:style style:name="TableRow170" style:family="table-row">
      <style:table-row-properties style:min-row-height="0.8659in" fo:keep-together="always"/>
    </style:style>
    <style:style style:name="TableCell17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line-height-at-least="0.1388in"/>
      <style:text-properties style:font-name-asian="標楷體" fo:color="#000000" fo:font-size="9pt" style:font-size-asian="9pt" style:font-size-complex="9pt"/>
    </style:style>
    <style:style style:name="P180" style:parent-style-name="內文" style:family="paragraph">
      <style:paragraph-properties style:line-height-at-least="0.1388in"/>
    </style:style>
    <style:style style:name="T1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style:font-name-asian="標楷體" fo:color="#000000" fo:font-size="9pt" style:font-size-asian="9pt" style:font-size-complex="9pt"/>
    </style:style>
    <style:style style:name="P186" style:parent-style-name="本文縮排" style:family="paragraph">
      <style:paragraph-properties fo:text-align="justify" fo:margin-left="0.4923in" fo:text-indent="-0.4923in">
        <style:tab-stops/>
      </style:paragraph-properties>
      <style:text-properties fo:color="#000000"/>
    </style:style>
    <style:style style:name="P187" style:parent-style-name="本文縮排" style:family="paragraph">
      <style:paragraph-properties fo:text-align="justify" fo:line-height="0.1388in" fo:margin-left="0.4958in" fo:text-indent="-0.118in">
        <style:tab-stops/>
      </style:paragraph-properties>
      <style:text-properties fo:color="#000000"/>
    </style:style>
    <style:style style:name="P188" style:parent-style-name="本文縮排" style:family="paragraph">
      <style:paragraph-properties fo:text-align="justify" fo:line-height="0.1388in" fo:margin-left="0.4958in" fo:text-indent="-0.118in">
        <style:tab-stops/>
      </style:paragraph-properties>
      <style:text-properties fo:color="#000000"/>
    </style:style>
    <style:style style:name="P189" style:parent-style-name="本文縮排" style:family="paragraph">
      <style:paragraph-properties fo:text-align="justify" fo:line-height="0.1388in" fo:margin-left="0.4958in" fo:text-indent="-0.118in">
        <style:tab-stops/>
      </style:paragraph-properties>
    </style:style>
  </office:automatic-styles>
  <office:body>
    <office:text text:use-soft-page-breaks="true">
      <text:p text:style-name="P1">National Sun Yat-Sen University</text:p>
      <text:p text:style-name="P2">Application Form for Going Abroad</text:p>
      <text:p text:style-name="P3">Date: <text:s text:c="1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Student number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Phone number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llege/department/institute</text:p>
          </table:table-cell>
          <table:table-cell table:style-name="TableCell32" table:number-columns-spanned="2">
            <text:p text:style-name="P33">College</text:p>
          </table:table-cell>
          <table:covered-table-cell/>
          <table:table-cell table:style-name="TableCell34" table:number-columns-spanned="5">
            <text:p text:style-name="P35">Department/institute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</text:span><text:span text:style-name="T39"><text:s/></text:span><text:span text:style-name="T40">Bachelor program</text:span><text:span text:style-name="T41"><text:s/></text:span><text:span text:style-name="T42"></text:span><text:span text:style-name="T43"><text:s/></text:span><text:span text:style-name="T44">Ph. D. program</text:span></text:p>
            <text:p text:style-name="P45"><text:span text:style-name="T46"></text:span><text:span text:style-name="T47"><text:s/></text:span><text:span text:style-name="T48">Master program</text:span><text:span text:style-name="T49"><text:s/></text:span><text:span text:style-name="T50"></text:span><text:span text:style-name="T51"><text:s/></text:span><text:span text:style-name="T52">Professional Master program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Selecting<text:s/>(reviewing)<text:s/>unit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4">
            <text:p text:style-name="P59">Attachment:<text:s/></text:p>
            <text:p text:style-name="P60"><text:span text:style-name="T61"></text:span><text:span text:style-name="T62"><text:s/></text:span><text:span text:style-name="T63">Original approval notice of the selecting (reviewing) unit or agency</text:span></text:p>
            <text:p text:style-name="P64"><text:span text:style-name="T65"></text:span><text:span text:style-name="T66"><text:s/></text:span><text:span text:style-name="T67">Other certificates:<text:s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Project name</text:p>
            <text:p text:style-name="P71">(Cooperation agreement)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Destination</text:p>
            <text:p text:style-name="P78">(Country and university)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Period</text:p>
          </table:table-cell>
          <table:table-cell table:style-name="TableCell85" table:number-columns-spanned="7">
            <text:p text:style-name="P86">From <text:s text:c="9"/>to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Conditions</text:p>
          </table:table-cell>
          <table:table-cell table:style-name="TableCell91" table:number-columns-spanned="10">
            <text:p text:style-name="P92"/>
            <text:p text:style-name="P93">Guidelines for the Study and Enrollment Status of Students Going Abroad:</text:p>
            <text:p text:style-name="P94"><text:span text:style-name="T95">Article 2</text:span><text:span text:style-name="T96"><text:s text:c="2"/></text:span><text:span text:style-name="T97"></text:span><text:span text:style-name="T98"><text:s/></text:span><text:span text:style-name="T99">Section 1</text:span></text:p>
            <text:p text:style-name="P100"><text:span text:style-name="T101"></text:span><text:span text:style-name="T102"><text:s/></text:span><text:span text:style-name="T103">Section 2</text:span></text:p>
            <text:p text:style-name="P104"><text:span text:style-name="T105"></text:span><text:span text:style-name="T106"><text:s/></text:span><text:span text:style-name="T107">Section 3</text:span></text:p>
            <text:p text:style-name="P108"><text:span text:style-name="T109"></text:span><text:span text:style-name="T110"><text:s/></text:span><text:span text:style-name="T111">Section 7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ower of attorney for enrollment</text:p>
          </table:table-cell>
          <table:table-cell table:style-name="TableCell116" table:number-columns-spanned="10">
            <text:p text:style-name="P117">All enrollment affairs shall be handled by the person<text:s/>authorized<text:s/>by me<text:s/>during my trip abroad.</text:p>
            <text:p text:style-name="P118"/>
            <text:p text:style-name="P119">Authorizer: <text:s/><text:s text:c="10"/>(Signature/stamp) Department: <text:s text:c="12"/>Academic year:<text:s/></text:p>
            <text:p text:style-name="P120">Student number:<text:s/><text:s text:c="21"/>Phone numbe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Principal</text:p>
            <text:p text:style-name="P124">Signature/stamp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Parent/guardian</text:p>
            <text:p text:style-name="P129">Signature/stamp</text:p>
            <text:p text:style-name="P130">(Undergraduate)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Tutor/advisor</text:p>
          </table:table-cell>
          <table:covered-table-cell/>
          <table:table-cell table:style-name="TableCell139" table:number-columns-spanned="4">
            <text:p text:style-name="P140">Department/institute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College</text:p>
          </table:table-cell>
          <table:covered-table-cell/>
          <table:covered-table-cell/>
          <table:table-cell table:style-name="TableCell143" table:number-columns-spanned="2">
            <text:p text:style-name="P144">Registry Section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><text:span text:style-name="T150"></text:span><text:span text:style-name="T151"><text:s/></text:span><text:span text:style-name="T152">Enroll at the university and study (research) abroad</text:span></text:p>
            <text:p text:style-name="P153"><text:span text:style-name="T154"></text:span><text:span text:style-name="T155"><text:s/></text:span><text:span text:style-name="T156">Suspension of schooling</text:span></text:p>
            <text:p text:style-name="P157">(Please carry out the university-leaving procedure)</text:p>
            <text:p text:style-name="P158"><text:span text:style-name="T159"></text:span><text:span text:style-name="T160"><text:s/></text:span><text:span text:style-name="T161">Other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11">
            <text:p text:style-name="P169">Counter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Life Guidance Division, Office of Student Affairs</text:p>
            <text:p text:style-name="P173"/>
            <text:p text:style-name="P174"/>
            <text:p text:style-name="P175">(Countersignature is needed for male students who are obligated to<text:s/>perform<text:s/>military serv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Office of International Affairs</text:p>
            <text:p text:style-name="P178"/>
            <text:p text:style-name="P179"/>
            <text:p text:style-name="P180"><text:span text:style-name="T181">(Countersignature is needed for students subject to Article 2, Section 1 or<text:s/></text:span><text:span text:style-name="T182">3</text:span><text:span text:style-name="T183"><text:s/>of the<text:s/></text:span><text:span text:style-name="T184">Guidelines for t</text:span><text:span text:style-name="T185">he Study and Enrollment Status of Students Going Abroad.)</text:span></text:p>
          </table:table-cell>
          <table:covered-table-cell/>
          <table:covered-table-cell/>
          <table:covered-table-cell/>
        </table:table-row>
      </table:table>
      <text:p text:style-name="P186">Notes: 1.<text:s/>For the student who has been approved to go abroad as an exchange student, all elective and obligatory courses that he/she took at the university will be cancelled. If there is any missed course, the student must select that course online after<text:s/>returning<text:s/>to<text:s/>the university.<text:s/></text:p>
      <text:p text:style-name="P187">2. The student who is selected as<text:s/>an<text:s/>exchange student does not need to pay the credit fee at the<text:s/>exchange<text:s/>university.<text:s/>After<text:s/>returning<text:s/>to the university,<text:s/>the undergraduate who is approved for postponement of graduation and the graduate student must pay the credit fee for credits based on the hours of elective courses at the<text:s/>exchange<text:s/>university.<text:s/></text:p>
      <text:p text:style-name="P188">3.<text:s/>For the student who is approved to go abroad as an exchange student<text:s/>or for further study and does not apply for suspension of schooling,<text:s/>the department/institute may allow the student to transfer his/her credits (18 hours = 1 credit; a certificate for the<text:s/>total completed<text:s/>hours of study is<text:s/>required) obtained during his/her study abroad to the university according to related regulations.</text:p>
      <text:p text:style-name="P189">4.<text:s/>For more information about the study and enrollment status of the student going abroad, refer to the guidelines on the<text:s/>reverse side of the pag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行書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388in" fo:margin-left="0.584in" fo:text-indent="-0.5923in">
        <style:tab-stops/>
      </style:paragraph-properties>
      <style:text-properties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生出國申請表</dc:title>
    <meta:initial-creator>研教組</meta:initial-creator>
    <dc:creator>tomsu</dc:creator>
    <meta:creation-date>2016-04-19T01:37:00Z</meta:creation-date>
    <dc:date>2016-04-19T01:37:00Z</dc:date>
    <meta:print-date>2008-08-08T03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49" meta:row-count="19" meta:non-whitespace-character-count="2343"/>
  </office:meta>
</office:document-meta>
</file>