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超研澤中黑" svg:font-family="超研澤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5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812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76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3409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743in" text:min-label-width="0.3333in"/>
      </text:list-level-style-number>
      <text:list-level-style-number text:level="4" text:style-name="WW_CharLFO8LVL4" style:num-suffix="." style:num-format="1">
        <style:list-level-properties text:space-before="1.007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409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743in" text:min-label-width="0.3333in"/>
      </text:list-level-style-number>
      <text:list-level-style-number text:level="7" text:style-name="WW_CharLFO8LVL7" style:num-suffix="." style:num-format="1">
        <style:list-level-properties text:space-before="2.007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409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388in"/>
      <style:text-properties style:font-name-asian="華康新特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388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right="-0.1736in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261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5347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19" style:family="table">
      <style:table-properties style:width="7.4763in" fo:margin-left="-0.0638in" table:align="left"/>
    </style:style>
    <style:style style:name="TableRow29" style:family="table-row">
      <style:table-row-properties style:row-height="0.645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text-indent="0.3472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margin-right="0.2763in"/>
      <style:text-properties style:font-name-asian="標楷體"/>
    </style:style>
    <style:style style:name="TableRow42" style:family="table-row">
      <style:table-row-properties style:row-height="0.626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right="0.3006in">
        <style:tab-stops>
          <style:tab-stop style:type="left" style:position="3.8201in"/>
        </style:tab-stops>
      </style:paragraph-properties>
      <style:text-properties style:font-name-asian="標楷體" fo:font-size="11pt" style:font-size-asian="11pt"/>
    </style:style>
    <style:style style:name="TableCell48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0" style:family="table-row">
      <style:table-row-properties style:row-height="0.732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1618in"/>
      <style:text-properties style:font-name-asian="標楷體"/>
    </style:style>
    <style:style style:name="TableCell56" style:family="table-cell">
      <style:table-cell-properties fo:border-top="0.0069in solid #000000" fo:border-left="0.0069in solid #FFFFFF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555in">
        <style:tab-stops/>
      </style:paragraph-properties>
      <style:text-properties style:font-name-asian="標楷體"/>
    </style:style>
    <style:style style:name="TableRow58" style:family="table-row">
      <style:table-row-properties style:row-height="1.021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indent="0.1784in"/>
      <style:text-properties style:font-name-asian="標楷體"/>
    </style:style>
    <style:style style:name="P63" style:parent-style-name="內文" style:family="paragraph">
      <style:paragraph-properties style:snap-to-layout-grid="false" fo:text-indent="0.1784in"/>
      <style:text-properties style:font-name-asian="標楷體"/>
    </style:style>
    <style:style style:name="P64" style:parent-style-name="內文" style:family="paragraph">
      <style:paragraph-properties style:snap-to-layout-grid="false" fo:text-indent="0.1784in"/>
      <style:text-properties style:font-name-asian="標楷體"/>
    </style:style>
    <style:style style:name="P65" style:parent-style-name="內文" style:family="paragraph">
      <style:paragraph-properties style:snap-to-layout-grid="false" fo:text-indent="0.1784in"/>
      <style:text-properties style:font-name-asian="標楷體"/>
    </style:style>
    <style:style style:name="P66" style:parent-style-name="內文" style:family="paragraph">
      <style:paragraph-properties style:snap-to-layout-grid="false" fo:text-indent="0.1784in"/>
      <style:text-properties style:font-name-asian="標楷體"/>
    </style:style>
    <style:style style:name="TableRow67" style:family="table-row">
      <style:table-row-properties style:row-height="0.605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50%"/>
      <style:text-properties style:font-name-asian="標楷體"/>
    </style:style>
    <style:style style:name="P72" style:parent-style-name="內文" style:family="paragraph">
      <style:paragraph-properties style:snap-to-layout-grid="false" fo:line-height="150%"/>
      <style:text-properties style:font-name-asian="標楷體"/>
    </style:style>
    <style:style style:name="TableRow73" style:family="table-row">
      <style:table-row-properties style:row-height="0.970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margin-top="0.25in" fo:margin-right="0.075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margin-top="0.25in" fo:margin-right="0.075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margin-top="0.1in"/>
      <style:text-properties style:font-name-asian="標楷體"/>
    </style:style>
    <style:style style:name="TableRow91" style:family="table-row">
      <style:table-row-properties style:row-height="0.796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fo:line-height="0.2083in" fo:margin-left="0.0548in" fo:text-indent="0.0083in">
        <style:tab-stops/>
      </style:paragraph-properties>
      <style:text-properties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top="0.075in" fo:text-indent="0.1458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.5pt" style:font-size-asian="8.5pt" style:font-size-complex="8.5pt"/>
    </style:style>
    <style:style style:name="TableRow117" style:family="table-row">
      <style:table-row-properties style:row-height="0.74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text-indent="0.063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5in" fo:line-height="0.1944in" fo:margin-left="0in" fo:text-indent="-0.0097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944in" fo:margin-left="-0.0013in" fo:text-indent="-0.0166in">
        <style:tab-stops/>
      </style:paragraph-properties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75in" fo:line-height="0.2083in" fo:margin-left="0.0548in" fo:text-indent="0.08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3" style:parent-style-name="內文" style:list-style-name="LFO7" style:family="paragraph">
      <style:paragraph-properties style:snap-to-layout-grid="false" fo:text-align="justify" fo:line-height="0.1944in" fo:margin-left="0.2354in" fo:text-indent="-0.1965in">
        <style:tab-stops/>
      </style:paragraph-properties>
      <style:text-properties style:font-name-asian="標楷體"/>
    </style:style>
    <style:style style:name="P134" style:parent-style-name="內文" style:list-style-name="LFO7" style:family="paragraph">
      <style:paragraph-properties style:snap-to-layout-grid="false" fo:line-height="0.1944in" fo:margin-left="0.2354in" fo:text-indent="-0.196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57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text-indent="0.0076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margin-top="0.025in" fo:text-indent="0.0076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margin-top="0.025in" fo:margin-bottom="0.025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7" style:family="table-row">
      <style:table-row-properties style:row-height="0.3152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3" style:family="table-row">
      <style:table-row-properties style:row-height="0.7875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 fo:color="#FF0000" style:font-size-complex="12pt"/>
    </style:style>
    <style:style style:name="P171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T175" style:parent-style-name="預設段落字型" style:family="text">
      <style:text-properties style:font-name-asian="標楷體" fo:color="#FF0000" style:font-size-complex="12pt"/>
    </style:style>
    <style:style style:name="T176" style:parent-style-name="預設段落字型" style:family="text">
      <style:text-properties style:font-name-asian="標楷體" fo:color="#FF0000" style:font-size-complex="12pt"/>
    </style:style>
    <style:style style:name="T177" style:parent-style-name="預設段落字型" style:family="text">
      <style:text-properties style:font-name-asian="標楷體" fo:color="#FF0000" style:font-size-complex="12pt"/>
    </style:style>
    <style:style style:name="T178" style:parent-style-name="預設段落字型" style:family="text">
      <style:text-properties style:font-name-asian="標楷體" fo:color="#FF0000" style:font-size-complex="12pt"/>
    </style:style>
    <style:style style:name="T179" style:parent-style-name="預設段落字型" style:family="text">
      <style:text-properties style:font-name-asian="標楷體" fo:color="#FF0000" style:font-size-complex="12pt"/>
    </style:style>
    <style:style style:name="T180" style:parent-style-name="預設段落字型" style:family="text">
      <style:text-properties style:font-name-asian="標楷體" fo:color="#FF0000" style:font-size-complex="12pt"/>
    </style:style>
    <style:style style:name="T181" style:parent-style-name="預設段落字型" style:family="text">
      <style:text-properties style:font-name-asian="標楷體" fo:color="#FF0000" style:font-size-complex="12pt"/>
    </style:style>
    <style:style style:name="T182" style:parent-style-name="預設段落字型" style:family="text">
      <style:text-properties style:font-name-asian="標楷體" fo:color="#FF0000" style:text-position="super 66.6%" style:font-size-complex="12pt"/>
    </style:style>
    <style:style style:name="T183" style:parent-style-name="預設段落字型" style:family="text">
      <style:text-properties style:font-name-asian="標楷體" fo:color="#FF0000" style:font-size-complex="12pt"/>
    </style:style>
    <style:style style:name="T184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National Sun Yat-Sen University</text:p>
      <text:p text:style-name="P2">Request<text:s/>Form for Admission Deferral<text:s/></text:p>
      <text:p text:style-name="P3"><text:span text:style-name="T4">File #:</text:span><text:span text:style-name="T5">　　　　　　　　　　</text:span><text:span text:style-name="T6"><text:s/></text:span><text:span text:style-name="T7">　</text:span><text:span text:style-name="T8"><text:s text:c="2"/></text:span><text:span text:style-name="T9">　　　</text:span><text:span text:style-name="T10"><text:s text:c="26"/></text:span><text:span text:style-name="T11">Date</text:span><text:span text:style-name="T12">:</text:span><text:span text:style-name="T13">　　</text:span><text:span text:style-name="T14">yy</text:span><text:span text:style-name="T15">　　</text:span><text:span text:style-name="T16">mm</text:span><text:span text:style-name="T17">　　</text:span><text:span text:style-name="T18">dd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Date of Birth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Admission Academic Year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Dept./Inst./</text:p>
            <text:p text:style-name="P45">Prog.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□Bachelor<text:s/>□Master<text:s/>□Doctoral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Previous Degree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Graduation Date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cs_dlglabelbold">Explanation of Deferral</text:span></text:p>
          </table:table-cell>
          <table:table-cell table:style-name="TableCell61" table:number-columns-spanned="8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riod of Deferral</text:p>
          </table:table-cell>
          <table:table-cell table:style-name="TableCell70" table:number-columns-spanned="8">
            <text:p text:style-name="P71"><text:s text:c="2"/>One<text:s/>year since<text:s/>the<text:s/><text:s/>____________________<text:s text:c="2"/>Academic<text:s/>Year</text:p>
            <text:p text:style-name="P72"><text:s text:c="2"/>Expecting to enroll<text:s/>in the<text:s/>________________<text:s text:c="2"/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ontact</text:p>
            <text:p text:style-name="P76">Information</text:p>
          </table:table-cell>
          <table:table-cell table:style-name="TableCell77" table:number-columns-spanned="8">
            <text:p text:style-name="P78">Phone #:</text:p>
            <text:p text:style-name="P79"><text:span text:style-name="T80">Mailing a</text:span><text:span text:style-name="T81">ddress</text:span><text:span text:style-name="T82">：</text:span></text:p>
            <text:p text:style-name="P83"><text:span text:style-name="T84">E</text:span><text:span text:style-name="T85">-mail</text:span><text:span text:style-name="T86">：</text:span>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Deferral Certificate Delivery</text:p>
            <text:p text:style-name="P94"/>
          </table:table-cell>
          <table:table-cell table:style-name="TableCell95" table:number-columns-spanned="8">
            <text:p text:style-name="P96"><text:span text:style-name="T97">□</text:span><text:span text:style-name="T98"><text:s/></text:span><text:span text:style-name="T99">Pick-up in person</text:span><text:span text:style-name="T100">　　</text:span><text:span text:style-name="T101"><text:s text:c="20"/></text:span><text:span text:style-name="T102">Sign</text:span><text:span text:style-name="T103"><text:s/>here in receipt</text:span><text:span text:style-name="T104">：</text:span><text:span text:style-name="T105">　　　　</text:span><text:span text:style-name="T106">___</text:span><text:span text:style-name="T107">　</text:span><text:span text:style-name="T108"><text:s/></text:span><text:span text:style-name="T109">　</text:span><text:span text:style-name="T110"><text:s/></text:span><text:span text:style-name="T111">　</text:span></text:p>
            <text:p text:style-name="P112"><text:span text:style-name="T113">□</text:span><text:span text:style-name="T114"><text:s/>By post</text:span><text:span text:style-name="T115"><text:s/></text:span><text:span text:style-name="T116">(Please attach a self-addressed stamped envelo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Signature of Applicant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Signature of Guardian</text:p>
            <text:p text:style-name="P124"><text:span text:style-name="T125">（</text:span><text:span text:style-name="T126">Undergraduates only</text:span><text:span text:style-name="T127">）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Applicant</text:p>
          </table:table-cell>
          <table:table-cell table:style-name="TableCell132">
            <text:list text:style-name="LFO7" text:continue-numbering="true">
              <text:list-item>
                <text:p text:style-name="P133">In person</text:p>
              </text:list-item>
              <text:list-item>
                <text:p text:style-name="P134"><text:span text:style-name="T135">Deputy</text:span><text:span text:style-name="T136">（</text:span><text:span text:style-name="T137">Letter of Authorization required</text:span><text:span text:style-name="T138">）</text:span></text:p>
              </text:list-item>
            </text:list>
          </table:table-cell>
          <table:table-cell>
            <text:p text:style-name="P134"/>
          </table:table-cell>
        </table:table-row>
        <table:table-row table:style-name="TableRow139">
          <table:table-cell table:style-name="TableCell140">
            <text:p text:style-name="P141">Required Documents</text:p>
          </table:table-cell>
          <table:table-cell table:style-name="TableCell142" table:number-columns-spanned="8">
            <text:p text:style-name="P143"><text:span text:style-name="T144">□</text:span><text:span text:style-name="T145">Copy of diploma of previous degree<text:s/></text:span></text:p>
            <text:p text:style-name="P146"><text:span text:style-name="T147">□</text:span><text:span text:style-name="T148">Copy of admission letter</text:span></text:p>
            <text:p text:style-name="P149"><text:span text:style-name="T150">□</text:span><text:span text:style-name="T151">Copy of passpor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Department Chairperson</text:p>
          </table:table-cell>
          <table:covered-table-cell/>
          <table:table-cell table:style-name="TableCell155" table:number-columns-spanned="7">
            <text:p text:style-name="P156">Registration Division,<text:s/>Office of Academic Affa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Authorized Officer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Director<text:s/>of the<text:s/>Division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  <text:p text:style-name="P171"><text:span text:style-name="T172">Steps</text:span><text:span text:style-name="T173">：</text:span><text:span text:style-name="T174">Department Chairperson → Registration Division</text:span><text:span text:style-name="T175">,<text:s/></text:span><text:span text:style-name="T176">Office of Academic Affairs</text:span><text:span text:style-name="T177"><text:s/></text:span><text:span text:style-name="T178">(R</text:span><text:span text:style-name="T179">m</text:span><text:span text:style-name="T180">6007</text:span><text:span text:style-name="T181">, 6</text:span><text:span text:style-name="T182">th<text:s/></text:span><text:span text:style-name="T183">fl. Administration Building</text:span><text:span text:style-name="T1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超研澤中黑" svg:font-family="超研澤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11in" fo:text-indent="-0.661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二" style:display-name="二" style:family="paragraph" style:parent-style-name="內文">
      <style:paragraph-properties style:snap-to-layout-grid="false" fo:margin-left="0.5125in" fo:text-indent="-0.2562in">
        <style:tab-stops/>
      </style:paragraph-properties>
      <style:text-properties style:font-name="Arial" style:font-name-asian="華康中黑體" fo:font-size="9pt" style:font-size-asian="9pt" fo:hyphenate="false"/>
    </style:style>
    <style:style style:name="本文縮排2" style:display-name="本文縮排 2" style:family="paragraph" style:parent-style-name="內文">
      <style:paragraph-properties style:snap-to-layout-grid="false" fo:margin-left="2.3041in" fo:text-indent="-2.3041in">
        <style:tab-stops/>
      </style:paragraph-properties>
      <style:text-properties style:font-name="Arial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華康中黑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-complex="Times New Roman" fo:font-size="1pt" style:font-size-asian="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cs_dlglabelbold" style:display-name="cs_dlglabelbol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超研澤中黑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5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812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76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3409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743in" text:min-label-width="0.3333in"/>
      </text:list-level-style-number>
      <text:list-level-style-number text:level="4" text:style-name="WW_CharLFO8LVL4" style:num-suffix="." style:num-format="1">
        <style:list-level-properties text:space-before="1.007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409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743in" text:min-label-width="0.3333in"/>
      </text:list-level-style-number>
      <text:list-level-style-number text:level="7" text:style-name="WW_CharLFO8LVL7" style:num-suffix="." style:num-format="1">
        <style:list-level-properties text:space-before="2.007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409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5909in" fo:margin-bottom="0.25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大學部學生退學申請書</dc:title>
    <meta:initial-creator>cmc</meta:initial-creator>
    <dc:creator>tomsu</dc:creator>
    <meta:creation-date>2016-04-19T01:39:00Z</meta:creation-date>
    <dc:date>2016-04-19T01:39:00Z</dc:date>
    <meta:print-date>2012-06-04T0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