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明體" svg:font-family="華康新特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華康新特明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華康新特明體" fo:color="#000000" fo:font-size="16pt" style:font-size-asian="16pt" style:font-size-complex="16pt"/>
    </style:style>
    <style:style style:name="T4" style:parent-style-name="預設段落字型" style:family="text">
      <style:text-properties style:font-name-asian="華康新特明體" fo:color="#000000" fo:font-size="16pt" style:font-size-asian="16pt" style:font-size-complex="16pt"/>
    </style:style>
    <style:style style:name="T5" style:parent-style-name="預設段落字型" style:family="text">
      <style:text-properties style:font-name-asian="華康新特明體" fo:color="#000000" fo:font-size="16pt" style:font-size-asian="16pt" style:font-size-complex="16pt"/>
    </style:style>
    <style:style style:name="T6" style:parent-style-name="預設段落字型" style:family="text">
      <style:text-properties style:font-name-asian="華康新特明體" fo:color="#000000" fo:font-size="16pt" style:font-size-asian="16pt" style:font-size-complex="16pt"/>
    </style:style>
    <style:style style:name="T7" style:parent-style-name="預設段落字型" style:family="text">
      <style:text-properties style:font-name-asian="華康新特明體" fo:color="#000000" fo:font-size="16pt" style:font-size-asian="16pt" style:font-size-complex="16pt"/>
    </style:style>
    <style:style style:name="T8" style:parent-style-name="預設段落字型" style:family="text">
      <style:text-properties style:font-name-asian="華康新特明體" fo:color="#000000" fo:font-size="16pt" style:font-size-asian="16pt" style:font-size-complex="16pt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1.2111in" style:use-optimal-column-width="false"/>
    </style:style>
    <style:style style:name="TableColumn13" style:family="table-column">
      <style:table-column-properties style:column-width="0.3986in" style:use-optimal-column-width="false"/>
    </style:style>
    <style:style style:name="TableColumn14" style:family="table-column">
      <style:table-column-properties style:column-width="0.8069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2.0833in" style:use-optimal-column-width="false"/>
    </style:style>
    <style:style style:name="Table9" style:family="table">
      <style:table-properties style:width="7in" fo:margin-left="0.1027in" table:align="left"/>
    </style:style>
    <style:style style:name="TableRow18" style:family="table-row">
      <style:table-row-properties style:min-row-height="0.56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/>
      <style:text-properties style:font-name-asian="標楷體" fo:font-size="10pt" style:font-size-asian="10pt"/>
    </style:style>
    <style:style style:name="TableRow34" style:family="table-row">
      <style:table-row-properties style:min-row-height="1.109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/>
      <style:text-properties style:font-name-asian="標楷體" fo:font-size="10pt" style:font-size-asian="10pt"/>
    </style:style>
    <style:style style:name="TableRow40" style:family="table-row">
      <style:table-row-properties style:min-row-height="0.852in" style:use-optimal-row-height="false" fo:keep-together="always"/>
    </style:style>
    <style:style style:name="TableCell4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150%" fo:margin-left="0.0631in" fo:margin-right="0.0631in">
        <style:tab-stops/>
      </style:paragraph-properties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weight-complex="bold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weight-complex="bold" style:font-size-complex="12pt"/>
    </style:style>
    <style:style style:name="T78" style:parent-style-name="預設段落字型" style:family="text">
      <style:text-properties style:font-name-asian="標楷體" style:font-weight-complex="bold" style:font-size-complex="12pt"/>
    </style:style>
    <style:style style:name="TableRow79" style:family="table-row">
      <style:table-row-properties style:min-row-height="3.7222in"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none" fo:border-right="0.0208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1pt" style:font-size-asian="11pt" style:font-size-complex="11pt"/>
    </style:style>
    <style:style style:name="TableRow84" style:family="table-row">
      <style:table-row-properties style:min-row-height="1.2652in" style:use-optimal-row-height="false" fo:keep-together="always"/>
    </style:style>
    <style:style style:name="TableCell8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margin-bottom="0.0416in" fo:margin-left="0.2326in" fo:margin-right="0.2326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margin-bottom="0.0416in" fo:margin-left="0.2326in" fo:margin-right="0.2326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ableRow109" style:family="table-row">
      <style:table-row-properties style:min-row-height="0.7486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list-style-name="LFO1" style:family="paragraph">
      <style:paragraph-properties fo:text-align="justify" fo:line-height="150%" fo:margin-right="0.1458in"/>
      <style:text-properties style:font-name-asian="標楷體" style:font-size-complex="12pt"/>
    </style:style>
    <style:style style:name="P112" style:parent-style-name="內文" style:list-style-name="LFO1" style:family="paragraph">
      <style:paragraph-properties fo:text-align="justify" fo:line-height="150%" fo:margin-right="0.1458in"/>
      <style:text-properties style:font-name-asian="標楷體" style:font-size-complex="12pt"/>
    </style:style>
    <style:style style:name="P113" style:parent-style-name="內文" style:family="paragraph">
      <style:paragraph-properties fo:line-height="0.1666in"/>
    </style:style>
  </office:automatic-styles>
  <office:body>
    <office:text text:use-soft-page-breaks="true">
      <text:p text:style-name="P1">National Sun Yat-Sen University</text:p>
      <text:p text:style-name="P2"><text:span text:style-name="T3">Notification<text:s/></text:span><text:span text:style-name="T4">for D</text:span><text:span text:style-name="T5">octoral<text:s/></text:span><text:span text:style-name="T6">Student of Passing the Ph.D.<text:s/></text:span><text:span text:style-name="T7">Candidacy</text:span><text:span text:style-name="T8"><text:s/>Evaluation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Student No.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Name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Dept./</text:p>
            <text:p text:style-name="P29"><text:span text:style-name="T30">Inst</text:span><text:span text:style-name="T31">.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Dissertation</text:p>
            <text:p text:style-name="P37">Title<text:s/>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<text:span text:style-name="T43">The</text:span><text:span text:style-name="T44"><text:s/>doctoral</text:span><text:span text:style-name="T45"><text:s/>student<text:s/></text:span><text:span text:style-name="T46">listed<text:s/></text:span><text:span text:style-name="T47">above has c</text:span><text:span text:style-name="T48">ompleted all the required courses</text:span><text:span text:style-name="T49"><text:s/></text:span><text:span text:style-name="T50">as</text:span><text:span text:style-name="T51"><text:s/></text:span><text:span text:style-name="T52">specified by the Dept./Inst</text:span><text:span text:style-name="T53">.<text:s/></text:span><text:span text:style-name="T54">and<text:s/></text:span><text:span text:style-name="T55">has<text:s/></text:span><text:span text:style-name="T56">passe</text:span><text:span text:style-name="T57">d the<text:s/></text:span><text:span text:style-name="T58">Ph.D.</text:span><text:span text:style-name="T59"><text:s/>Candidacy</text:span><text:span text:style-name="T60"><text:s/>E</text:span><text:span text:style-name="T61">valuation<text:s/></text:span><text:span text:style-name="T62">on</text:span><text:span text:style-name="T63"><text:s/>Date (</text:span><text:span text:style-name="T64">yy</text:span><text:span text:style-name="T65">/</text:span><text:span text:style-name="T66">mm</text:span><text:span text:style-name="T67">/</text:span><text:span text:style-name="T68">d</text:span><text:span text:style-name="T69">d</text:span><text:span text:style-name="T70">)____________________</text:span><text:span text:style-name="T71"><text:s/>in accordance with the<text:s/></text:span><text:span text:style-name="T72">Guidelines for the<text:s/></text:span><text:span text:style-name="T73">Ph.D.</text:span><text:span text:style-name="T74"><text:s/>Candidacy</text:span><text:span text:style-name="T75"><text:s/>E</text:span><text:span text:style-name="T76">valuation</text:span><text:span text:style-name="T77"><text:s/>of the Dep</text:span><text:span text:style-name="T78">artment/Institu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Signatures of<text:s/>the<text:s/>Committee Members<text:s/>of the<text:s/>Ph.D.<text:s/>Candidacy<text:s/>Evaluation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Signature of Advisor</text:p>
          </table:table-cell>
          <table:covered-table-cell/>
          <table:table-cell table:style-name="TableCell87" table:number-columns-spanned="3">
            <text:p text:style-name="P88"><text:span text:style-name="T89">　　</text:span><text:span text:style-name="T90">Date (</text:span><text:span text:style-name="T91">yy</text:span><text:span text:style-name="T92">/</text:span><text:span text:style-name="T93">mm</text:span><text:span text:style-name="T94">/</text:span><text:span text:style-name="T95">dd</text:span><text:span text:style-name="T96">)</text:span></text:p>
          </table:table-cell>
          <table:covered-table-cell/>
          <table:covered-table-cell/>
          <table:table-cell table:style-name="TableCell97">
            <text:p text:style-name="P98">Signature of Chairperson</text:p>
          </table:table-cell>
          <table:table-cell table:style-name="TableCell99" table:number-columns-spanned="2">
            <text:p text:style-name="P100"><text:span text:style-name="T101">　　　　　</text:span><text:span text:style-name="T102">Date (</text:span><text:span text:style-name="T103">yy</text:span><text:span text:style-name="T104">/</text:span><text:span text:style-name="T105">mm</text:span><text:span text:style-name="T106">/</text:span><text:span text:style-name="T107">dd</text:span><text:span text:style-name="T108">)</text:span></text:p>
          </table:table-cell>
          <table:covered-table-cell/>
        </table:table-row>
        <table:table-row table:style-name="TableRow109">
          <table:table-cell table:style-name="TableCell110" table:number-columns-spanned="8">
            <text:list text:style-name="LFO1" text:continue-numbering="true">
              <text:list-item>
                <text:p text:style-name="P111">The<text:s/>doctoral<text:s/>student shall<text:s/>not apply for the<text:s/>Ph.D.<text:s/>Degree Examination<text:s/>before passing the<text:s/>Ph.D.<text:s/>Candidacy<text:s/>Evaluation.</text:p>
              </text:list-item>
              <text:list-item>
                <text:p text:style-name="P112">The<text:s/>passing<text:s/>date of the<text:s/>Ph.D.<text:s/>Candidacy<text:s/>Evaluation<text:s/>should be marked on the application<text:s/>form<text:s/>by the<text:s/>authorized officer of<text:s/>the Department/Institute when the<text:s/>doctoral<text:s/>student applying<text:s/>for<text:s/>the Ph.D. Degree Examination. This<text:s/>notification and the<text:s/>grade of the Ph.D. Degree Examination<text:s/>should be submitted together to<text:s/>the<text:s/>Office of Academic Affairs for<text:s/>archives.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明體" svg:font-family="華康新特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5909in" fo:margin-bottom="0.25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學位考試申請表</dc:title>
    <meta:initial-creator>.</meta:initial-creator>
    <dc:creator>tomsu</dc:creator>
    <meta:creation-date>2016-04-19T01:39:00Z</meta:creation-date>
    <dc:date>2016-04-19T01:39:00Z</dc:date>
    <meta:print-date>1999-10-12T08:1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85" meta:row-count="7" meta:non-whitespace-character-count="925"/>
  </office:meta>
</office:document-meta>
</file>