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076in" style:use-optimal-column-width="false"/>
    </style:style>
    <style:style style:name="TableColumn5" style:family="table-column">
      <style:table-column-properties style:column-width="1.159in" style:use-optimal-column-width="false"/>
    </style:style>
    <style:style style:name="TableColumn6" style:family="table-column">
      <style:table-column-properties style:column-width="0.6277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343in" style:use-optimal-column-width="false"/>
    </style:style>
    <style:style style:name="TableColumn14" style:family="table-column">
      <style:table-column-properties style:column-width="1.8437in" style:use-optimal-column-width="false"/>
    </style:style>
    <style:style style:name="Table3" style:family="table">
      <style:table-properties style:width="7.0861in" fo:margin-left="0.0194in" table:align="left"/>
    </style:style>
    <style:style style:name="TableRow15" style:family="table-row">
      <style:table-row-properties style:min-row-height="0.691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833in"/>
      <style:text-properties style:font-name="標楷體" style:font-name-asian="標楷體"/>
    </style:style>
    <style:style style:name="TableRow34" style:family="table-row">
      <style:table-row-properties style:min-row-height="1.0631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54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541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54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54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541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3541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541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3541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1.592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star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fo:margin-left="0.0076in" fo:margin-right="0.0631in" fo:text-indent="0.0118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fo:margin-bottom="0.0416in" fo:margin-left="0.2326in" fo:margin-right="0.23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1.3993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start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62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bottom="0.0416in" fo:margin-left="0.2326in" fo:margin-right="0.232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end" fo:line-height="0.1666in"/>
      <style:text-properties fo:font-size="9pt" style:font-size-asian="9pt"/>
    </style:style>
    <style:style style:name="P216" style:parent-style-name="內文" style:family="paragraph">
      <style:paragraph-properties fo:text-align="end" fo:line-height="0.1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資管系博士班論文研究計畫書考試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/text:p>
            <text:p text:style-name="P18"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</text:p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申請</text:p>
          </table:table-cell>
          <table:covered-table-cell/>
          <table:table-cell table:style-name="TableCell28" table:number-columns-spanned="2">
            <text:p text:style-name="P29"><text:span text:style-name="T30">　　　學年度第</text:span><text:span text:style-name="T31">　</text:span><text:span text:style-name="T32">　學期</text:span></text:p>
            <text:p text:style-name="P33">　　　年　　月　　　日</text:p>
          </table:table-cell>
          <table:covered-table-cell/>
        </table:table-row>
        <table:table-row table:style-name="TableRow34">
          <table:table-cell table:style-name="TableCell35">
            <text:p text:style-name="P36">論</text:p>
            <text:p text:style-name="P37">文</text:p>
            <text:p text:style-name="P38">題</text:p>
            <text:p text:style-name="P39">目</text:p>
          </table:table-cell>
          <table:table-cell table:style-name="TableCell40" table:number-columns-spanned="10">
            <text:p text:style-name="P41">中文</text:p>
            <text:p text:style-name="P42"/>
            <text:p text:style-name="P43"/>
            <text:p text:style-name="P44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10">
            <text:p text:style-name="P47">考</text:p>
            <text:p text:style-name="P48">試</text:p>
            <text:p text:style-name="P49">委</text:p>
            <text:p text:style-name="P50">員</text:p>
            <text:p text:style-name="P51">名</text:p>
            <text:p text:style-name="P52">冊</text:p>
          </table:table-cell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3">
            <text:p text:style-name="P58">最高學經歷</text:p>
          </table:table-cell>
          <table:covered-table-cell/>
          <table:covered-table-cell/>
          <table:table-cell table:style-name="TableCell59" table:number-columns-spanned="4">
            <text:p text:style-name="P60">服務單位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（召集人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</text:p>
            <text:p text:style-name="P154">請</text:p>
            <text:p text:style-name="P155">人</text:p>
            <text:p text:style-name="P156">簽</text:p>
            <text:p text:style-name="P157">章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系</text:p>
            <text:p text:style-name="P162">所</text:p>
            <text:p text:style-name="P163">要</text:p>
            <text:p text:style-name="P164"><text:span text:style-name="T165">求</text:span></text:p>
          </table:table-cell>
          <table:table-cell table:style-name="TableCell166" table:number-columns-spanned="5">
            <text:p text:style-name="P167">由系辦審核後勾選</text:p>
            <text:p text:style-name="P168">資格考核是否通過?</text:p>
            <text:p text:style-name="P169"><text:s text:c="2"/>□是<text:s text:c="4"/>□須於本學期完成</text:p>
            <text:p text:style-name="P170"/>
            <text:p text:style-name="P171">英文檢核是否完成?</text:p>
            <text:p text:style-name="P172"><text:s text:c="2"/>□是<text:s text:c="4"/>□須於本學期完成</text:p>
            <text:p text:style-name="P173"/>
            <text:p text:style-name="P174">學術發表是否符合要求？請檢附期刊資料</text:p>
            <text:p text:style-name="P175"><text:span text:style-name="T176">□是</text:span><text:span text:style-name="T177"><text:s text:c="4"/></text:span><text:span text:style-name="T178">□須於畢業前完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指</text:p>
            <text:p text:style-name="P182">導</text:p>
            <text:p text:style-name="P183">教</text:p>
            <text:p text:style-name="P184">授</text:p>
            <text:p text:style-name="P185">簽</text:p>
            <text:p text:style-name="P186">章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博</text:p>
            <text:p text:style-name="P191">士</text:p>
            <text:p text:style-name="P192">班</text:p>
            <text:p text:style-name="P193">協</text:p>
            <text:p text:style-name="P194">調</text:p>
            <text:p text:style-name="P195"><text:span text:style-name="T196">人</text:span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系</text:p>
            <text:p text:style-name="P201">所</text:p>
            <text:p text:style-name="P202">主</text:p>
            <text:p text:style-name="P203">管</text:p>
            <text:p text:style-name="P204">簽</text:p>
            <text:p text:style-name="P205"><text:span text:style-name="T206">章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備</text:p>
            <text:p text:style-name="P212">註</text:p>
          </table:table-cell>
          <table:table-cell table:style-name="TableCell213" table:number-columns-spanned="10">
            <text:p text:style-name="P214">請檢附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><text:span text:style-name="T217">附件</text:span><text:span text:style-name="T21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694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學位考試申請表</dc:title>
    <meta:initial-creator>.</meta:initial-creator>
    <dc:creator>tomsu</dc:creator>
    <meta:creation-date>2016-04-19T01:16:00Z</meta:creation-date>
    <dc:date>2016-04-19T01:16:00Z</dc:date>
    <meta:print-date>2006-12-27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