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華康POP1體W5" fo:font-size="16pt" style:font-size-asian="16pt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4555in" style:use-optimal-column-width="false"/>
    </style:style>
    <style:style style:name="TableColumn10" style:family="table-column">
      <style:table-column-properties style:column-width="1.4555in" style:use-optimal-column-width="false"/>
    </style:style>
    <style:style style:name="Table5" style:family="table">
      <style:table-properties style:width="5.8055in" fo:margin-left="0in" table:align="left"/>
    </style:style>
    <style:style style:name="TableRow11" style:family="table-row">
      <style:table-row-properties style:min-row-height="0.8437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fo:line-height="150%"/>
      <style:text-properties style:font-size-complex="12pt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150%"/>
      <style:text-properties style:font-size-complex="12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150%"/>
      <style:text-properties style:font-size-complex="12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150%"/>
      <style:text-properties style:font-size-complex="12pt"/>
    </style:style>
    <style:style style:name="TableRow20" style:family="table-row">
      <style:table-row-properties style:min-row-height="0.843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</style:style>
    <style:style style:name="P23" style:parent-style-name="內文" style:family="paragraph">
      <style:paragraph-properties fo:text-align="center" fo:line-height="150%"/>
    </style:style>
    <style:style style:name="P24" style:parent-style-name="內文" style:family="paragraph">
      <style:paragraph-properties fo:text-align="center" fo:line-height="150%"/>
    </style:style>
    <style:style style:name="P25" style:parent-style-name="內文" style:family="paragraph">
      <style:paragraph-properties fo:text-align="center" fo:line-height="150%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size-complex="12pt"/>
    </style:style>
    <style:style style:name="TableRow30" style:family="table-row">
      <style:table-row-properties style:min-row-height="0.8437in" style:use-optimal-row-height="false" fo:keep-together="always"/>
    </style:style>
    <style:style style:name="P31" style:parent-style-name="內文" style:family="paragraph">
      <style:paragraph-properties fo:text-align="center" fo:line-height="150%"/>
    </style:style>
    <style:style style:name="TableCell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ableCell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</style:style>
    <style:style style:name="TableRow36" style:family="table-row">
      <style:table-row-properties style:min-row-height="1.477in"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150%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150%"/>
    </style:style>
    <style:style style:name="P41" style:parent-style-name="內文" style:family="paragraph">
      <style:paragraph-properties fo:margin-top="0.25in" fo:margin-bottom="0.0833in" style:line-height-at-least="0in"/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1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2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3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4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5" style:parent-style-name="內文" style:list-style-name="LFO1" style:family="paragraph">
      <style:paragraph-properties style:vertical-align="auto" fo:line-height="150%" fo:margin-left="0in" fo:text-indent="0.75in">
        <style:tab-stops>
          <style:tab-stop style:type="left" style:position="1.125in"/>
        </style:tab-stops>
      </style:paragraph-properties>
    </style:style>
    <style:style style:name="P56" style:parent-style-name="內文" style:family="paragraph">
      <style:paragraph-properties fo:line-height="150%" fo:text-indent="0.1666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中山大學資訊管理學系</text:p>
      <text:p text:style-name="P2"><text:s text:c="3"/>學年度<text:s text:c="3"/>學期</text:p>
      <text:p text:style-name="P3">碩士在職專班論文計畫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論</text:p>
            <text:p text:style-name="P23">文</text:p>
            <text:p text:style-name="P24">題</text:p>
            <text:p text:style-name="P25">目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指導教授簽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>[<text:s/>注意事項<text:s/>]</text:p>
      <text:p text:style-name="P42"><text:span text:style-name="T43">格式要求</text:span>：12點字，1.5倍行高，邊距<text:s/>（上、下、左、右）各2.5公分</text:p>
      <text:p text:style-name="P44"><text:span text:style-name="T45">頁數限制</text:span>：10至15頁</text:p>
      <text:p text:style-name="P46"><text:span text:style-name="T47">內</text:span><text:span text:style-name="T48"><text:s text:c="4"/></text:span><text:span text:style-name="T49">容</text:span>：請依照下列之大標題，陳述說明計畫書內容：</text:p>
      <text:list text:style-name="LFO1" text:continue-numbering="true">
        <text:list-item>
          <text:p text:style-name="P50">研究背景、動機、目的</text:p>
        </text:list-item>
        <text:list-item>
          <text:p text:style-name="P51">文獻探討</text:p>
        </text:list-item>
        <text:list-item>
          <text:p text:style-name="P52">研究方法</text:p>
        </text:list-item>
        <text:list-item>
          <text:p text:style-name="P53">預期研究成果</text:p>
        </text:list-item>
        <text:list-item>
          <text:p text:style-name="P54">參考文獻</text:p>
        </text:list-item>
        <text:list-item>
          <text:p text:style-name="P55">附錄（含研究時程規劃）</text:p>
        </text:list-item>
      </text:list>
      <text:p text:style-name="P56"/>
      <text:p text:style-name="P57"><text:span text:style-name="T58">注</text:span><text:span text:style-name="T59"><text:s text:c="4"/></text:span><text:span text:style-name="T60">意</text:span>：格式不符者，將予退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資訊管理學系</dc:title>
    <meta:initial-creator>梁小青</meta:initial-creator>
    <dc:creator>tomsu</dc:creator>
    <meta:creation-date>2016-04-19T01:51:00Z</meta:creation-date>
    <dc:date>2016-04-19T01:51:00Z</dc:date>
    <meta:print-date>2007-03-28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