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ableColumn10" style:family="table-column">
      <style:table-column-properties style:column-width="1.8354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Column12" style:family="table-column">
      <style:table-column-properties style:column-width="1.8354in" style:use-optimal-column-width="false"/>
    </style:style>
    <style:style style:name="TableColumn13" style:family="table-column">
      <style:table-column-properties style:column-width="1.8361in" style:use-optimal-column-width="false"/>
    </style:style>
    <style:style style:name="Table9" style:family="table">
      <style:table-properties style:width="7.343in" fo:margin-left="-1.0645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479in" style:use-optimal-row-height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3527in" style:use-optimal-column-width="false"/>
    </style:style>
    <style:style style:name="TableColumn44" style:family="table-column">
      <style:table-column-properties style:column-width="3.6666in" style:use-optimal-column-width="false"/>
    </style:style>
    <style:style style:name="TableColumn45" style:family="table-column">
      <style:table-column-properties style:column-width="1.1451in" style:use-optimal-column-width="false"/>
    </style:style>
    <style:style style:name="TableColumn46" style:family="table-column">
      <style:table-column-properties style:column-width="1.1458in" style:use-optimal-column-width="false"/>
    </style:style>
    <style:style style:name="Table42" style:family="table">
      <style:table-properties style:width="7.310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1.125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70" style:family="table-row">
      <style:table-row-properties style:min-row-height="1.125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80" style:family="table-row">
      <style:table-row-properties style:min-row-height="1.125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90" style:family="table-row">
      <style:table-row-properties style:min-row-height="1.125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fo:text-align="center" fo:margin-top="0.0833in" fo:line-height="150%" fo:text-indent="-0.0194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fo:background-color="#FFFFFF"/>
    </style:style>
    <style:style style:name="T103" style:parent-style-name="預設段落字型" style:family="text">
      <style:text-properties style:font-name-asian="標楷體" fo:font-size="16pt" style:font-size-asian="16pt" fo:background-color="#FFFFFF"/>
    </style:style>
    <style:style style:name="P10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150%">
        <style:tab-stops>
          <style:tab-stop style:type="left" style:position="3.9166in"/>
        </style:tab-stops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博士班學生</text:span><text:span text:style-name="T7">IT</text:span><text:span text:style-name="T8">課程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碩士畢業學校</text:p>
          </table:table-cell>
          <table:table-cell table:style-name="TableCell26">
            <text:p text:style-name="P27"/>
          </table:table-cell>
          <table:table-cell table:style-name="TableCell28">
            <text:p text:style-name="P29">碩士畢業科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大學畢業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大學畢業科系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T</text:span><text:span text:style-name="T51">課程</text:span></text:p>
          </table:table-cell>
          <table:table-cell table:style-name="TableCell52">
            <text:p text:style-name="P53">己修習之研究所相關課程</text:p>
          </table:table-cell>
          <table:table-cell table:style-name="TableCell54">
            <text:p text:style-name="P55">符合</text:p>
            <text:p text:style-name="P56">免修標準</text:p>
          </table:table-cell>
          <table:table-cell table:style-name="TableCell57">
            <text:p text:style-name="P58">任課老師</text:p>
            <text:p text:style-name="P59">簽名欄</text:p>
          </table:table-cell>
        </table:table-row>
        <table:table-row table:style-name="TableRow60">
          <table:table-cell table:style-name="TableCell61">
            <text:p text:style-name="P62">資料庫</text:p>
          </table:table-cell>
          <table:table-cell table:style-name="TableCell63">
            <text:p text:style-name="P64"/>
          </table:table-cell>
          <table:table-cell table:style-name="TableCell65">
            <text:p text:style-name="P66">□是</text:p>
            <text:p text:style-name="P67">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人工智慧</text:p>
          </table:table-cell>
          <table:table-cell table:style-name="TableCell73">
            <text:p text:style-name="P74"/>
          </table:table-cell>
          <table:table-cell table:style-name="TableCell75">
            <text:p text:style-name="P76">□是</text:p>
            <text:p text:style-name="P77">□否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腦網路</text:p>
          </table:table-cell>
          <table:table-cell table:style-name="TableCell83">
            <text:p text:style-name="P84"/>
          </table:table-cell>
          <table:table-cell table:style-name="TableCell85">
            <text:p text:style-name="P86">□是</text:p>
            <text:p text:style-name="P87">□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演算法</text:p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註：</text:span><text:span text:style-name="T102">1.IT</text:span><text:span text:style-name="T103">為四選三必選課程</text:span></text:p>
      <text:p text:style-name="P104"><text:s text:c="4"/>2.請附上成績單、課程大綱、使用之教科書或相關工作証明</text:p>
      <text:p text:style-name="P105"><text:span text:style-name="T106">博士班協調人：</text:span><text:span text:style-name="T107"><text:s text:c="18"/></text:span><text:span text:style-name="T108"><text:tab/></text:span><text:span text:style-name="T109">系主任：</text:span><text:span text:style-name="T11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style:vertical-align="auto" fo:line-height="100%" fo:background-color="#000080"/>
      <style:text-properties style:font-name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666in"/>
        </style:tab-stops>
      </style:paragraph-properties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附件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學生資料表</dc:title>
    <meta:initial-creator>梁小青</meta:initial-creator>
    <dc:creator>tomsu</dc:creator>
    <meta:creation-date>2016-04-19T01:15:00Z</meta:creation-date>
    <dc:date>2016-04-19T01:15:00Z</dc:date>
    <meta:print-date>2010-06-08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