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2951in"/>
        <style:text-properties style:font-name="Symbol"/>
      </text:list-level-style-bullet>
    </text:list-style>
    <text:list-style style:name="LFO2">
      <text:list-level-style-bullet text:level="1" text:style-name="WW_CharLFO2LVL1" text:bullet-char="">
        <style:list-level-properties text:space-before="0in" text:min-label-width="0.2951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150%"/>
      <style:text-properties style:font-name-asian="標楷體"/>
    </style:style>
    <style:style style:name="P3" style:parent-style-name="內文" style:family="paragraph">
      <style:paragraph-properties fo:line-height="150%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150%" fo:margin-left="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-asian="標楷體"/>
    </style:style>
    <style:style style:name="P20" style:parent-style-name="內文" style:family="paragraph">
      <style:paragraph-properties fo:line-height="150%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50%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150%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margin-left="2.067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 fo:margin-left="2.067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 fo:margin-left="2.067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 fo:margin-left="2.067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 fo:margin-left="2.067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150%" fo:margin-left="2.0673in">
        <style:tab-stops/>
      </style:paragraph-properties>
      <style:text-properties style:font-name="標楷體" style:font-name-asian="標楷體"/>
    </style:style>
    <style:style style:name="P57" style:parent-style-name="內文" style:master-page-name="MP1" style:family="paragraph">
      <style:paragraph-properties fo:break-before="page"/>
      <style:text-properties style:font-name-asian="標楷體"/>
    </style:style>
  </office:automatic-styles>
  <office:body>
    <office:text text:use-soft-page-breaks="true">
      <text:p text:style-name="P1">資管系 <text:s text:c="5"/>年度第 <text:s text:c="3"/>學期助教工作表</text:p>
      <text:p text:style-name="P2">1.基本資料</text:p>
      <text:p text:style-name="P3"><text:span text:style-name="T4">助教姓名：</text:span><text:span text:style-name="T5"><text:s text:c="21"/></text:span></text:p>
      <text:p text:style-name="P6"><text:span text:style-name="T7">助教課程名稱：</text:span><text:span text:style-name="T8"><text:s text:c="17"/></text:span></text:p>
      <text:p text:style-name="P9"><text:span text:style-name="T10">任課或負責老師姓名：</text:span><text:span text:style-name="T11"><text:s text:c="14"/></text:span></text:p>
      <text:p text:style-name="P12"><text:span text:style-name="T13">修課人數：</text:span><text:span text:style-name="T14"><text:s text:c="21"/></text:span></text:p>
      <text:p text:style-name="P15"><text:span text:style-name="T16">助教人數：</text:span><text:span text:style-name="T17"><text:s text:c="21"/></text:span></text:p>
      <text:p text:style-name="P18"/>
      <text:p text:style-name="P19">2.助教工作項目：<text:s/>(請老師與同學商討後填寫)</text:p>
      <text:p text:style-name="P20"><text:span text:style-name="T21"><text:s text:c="56"/></text:span><text:span text:style-name="T22"><text:s/></text:span></text:p>
      <text:p text:style-name="P23"><text:span text:style-name="T24"><text:s text:c="56"/></text:span><text:span text:style-name="T25"><text:s/></text:span></text:p>
      <text:p text:style-name="P26"><text:span text:style-name="T27"><text:s text:c="56"/></text:span><text:span text:style-name="T28"><text:s/></text:span></text:p>
      <text:p text:style-name="P29"><text:span text:style-name="T30"><text:s text:c="56"/></text:span><text:span text:style-name="T31"><text:s/></text:span></text:p>
      <text:p text:style-name="P32"><text:span text:style-name="T33"><text:s text:c="56"/></text:span><text:span text:style-name="T34"><text:s/></text:span></text:p>
      <text:p text:style-name="P35"><text:span text:style-name="T36"><text:s text:c="56"/></text:span><text:span text:style-name="T37"><text:s/></text:span></text:p>
      <text:p text:style-name="P38"><text:span text:style-name="T39"><text:s text:c="56"/></text:span><text:span text:style-name="T40"><text:s/></text:span></text:p>
      <text:p text:style-name="P41"><text:span text:style-name="T42"><text:s text:c="56"/></text:span><text:span text:style-name="T43"><text:s/></text:span></text:p>
      <text:p text:style-name="P44"/>
      <text:p text:style-name="P45">助教工作原則：</text:p>
      <text:list text:style-name="LFO1" text:continue-numbering="true">
        <text:list-item>
          <text:p text:style-name="P46">每週以工作五至六小時為原則。</text:p>
        </text:list-item>
        <text:list-item>
          <text:p text:style-name="P47">每週一小時的office hour，時間則與老師共同訂定之。</text:p>
        </text:list-item>
        <text:list-item>
          <text:p text:style-name="P48">幫忙老師批改作業、程式、考卷、安裝系統、回答同學問題等，</text:p>
        </text:list-item>
      </text:list>
      <text:p text:style-name="P49">確切責任與老師共同訂定之。</text:p>
      <text:list text:style-name="LFO2" text:continue-numbering="true">
        <text:list-item>
          <text:p text:style-name="P50">學期末接受老師和學生的書面評鑑。評鑑結果將作為下次助教分配參考。</text:p>
        </text:list-item>
      </text:list>
      <text:p text:style-name="P51"/>
      <text:p text:style-name="P52">任課或負責老師簽名：______________________</text:p>
      <text:p text:style-name="P53"/>
      <text:p text:style-name="P54">助教姓名：______________________</text:p>
      <text:p text:style-name="P55"/>
      <text:p text:style-name="P56">日期：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150%"/>
      <style:text-properties style:font-name-asian="標楷體" fo:color="#000000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top="0.1666in" style:line-height-at-least="0.1111in" fo:margin-left="0.5833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1666in" fo:text-indent="0.4166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666in" fo:margin-left="0.6666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Date" style:display-name="Date" style:family="paragraph" style:parent-style-name="內文" style:next-style-name="內文">
      <style:paragraph-properties fo:text-align="end" style:vertical-align="baselin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style:line-height-at-least="0.1111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執行單位" style:display-name="執行單位" style:family="paragraph" style:parent-style-name="內文" style:auto-update="true">
      <style:paragraph-properties style:vertical-align="baseline" style:line-height-at-least="0.2222in" fo:margin-left="1.1666in" fo:text-indent="-0.8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2951in"/>
        <style:text-properties style:font-name="Symbol"/>
      </text:list-level-style-bullet>
    </text:list-style>
    <text:list-style style:name="LFO2">
      <text:list-level-style-bullet text:level="1" text:style-name="WW_CharLFO2LVL1" text:bullet-char="">
        <style:list-level-properties text:space-before="0in" text:min-label-width="0.2951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tab/></text:span><text:span text:style-name="頁碼"><text:tab/></text:span><text:span text:style-name="頁碼">附件五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、碩士班課程</dc:title>
    <meta:initial-creator>Allen</meta:initial-creator>
    <dc:creator>tomsu</dc:creator>
    <meta:creation-date>2016-04-19T01:13:00Z</meta:creation-date>
    <dc:date>2016-04-19T01:13:00Z</dc:date>
    <meta:print-date>2007-05-08T0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